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paragraph-properties fo:margin-top="0cm" fo:margin-bottom="0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XLV Sesja w dniu 8 maja 2018, godz. 14:30 w sali posiedzeń Urzędu Miejskiego Orzesze</text:h>
      <text:h text:style-name="Heading_20_2" text:outline-level="2">Porządek obrad</text:h>
      <text:section text:style-name="Sect1" text:name="n1">
        <text:p text:style-name="Text_20_body">1. Otwarcie Sesji:</text:p>
      </text:section>
      <text:p text:style-name="P2">a) stwierdzenie prawomocności,</text:p>
      <text:p text:style-name="P2">b) powołanie protokolanta, sekretarza obrad, Komisji Uchwał i Wniosków.</text:p>
      <text:section text:style-name="Sect1" text:name="n4">
        <text:p text:style-name="P2">2. Wnioski dotyczące zmiany porządku obrad.</text:p>
      </text:section>
      <text:section text:style-name="Sect1" text:name="n5">
        <text:p text:style-name="P2">3. Przegłosowanie zgłoszonych i nieuwzględnionych poprawek do protokołu z XLIII Sesji Rady Miejskiej.</text:p>
      </text:section>
      <text:section text:style-name="Sect1" text:name="n6">
        <text:p text:style-name="P2">4. Sprawozdanie Burmistrza z prac w okresie międzysesyjnym.</text:p>
      </text:section>
      <text:section text:style-name="Sect1" text:name="n7">
        <text:p text:style-name="P2">5. Sprawozdanie z realizacji:</text:p>
      </text:section>
      <text:p text:style-name="P2">a) Gminnego Programu Profilaktyki i Rozwiązywania Problemów Alkoholowych w Orzeszu w 2017 roku,</text:p>
      <text:p text:style-name="P2">b) Gminnego Programu Przeciwdziałania Narkomanii w Orzeszu w 2017 roku,</text:p>
      <text:p text:style-name="P2">c) Gminnego Programu Współpracy z organizacjami pozarządowymi za rok 2017.</text:p>
      <text:section text:style-name="Sect1" text:name="n11">
        <text:p text:style-name="P2">6. Sprawozdanie z realizacji Lokalnego Programu Rewitalizacji Miasta Orzesze.</text:p>
      </text:section>
      <text:section text:style-name="Sect1" text:name="n12">
        <text:p text:style-name="P2">7. Podjęcie uchwał w sprawie:</text:p>
      </text:section>
      <text:p text:style-name="P2">a) zmian w budżecie miasta na 2018 rok,</text:p>
      <text:p text:style-name="P2">b) udzielenie pomocy finansowej Powiatowi Mikołowskiemu na zadanie "Przebudowa ulicy Dojazdowej w Orzeszu"</text:p>
      <text:p text:style-name="P2">c) udzielenia pomocy finansowej Powiatowi Mikołowskiemu na zadanie "Wykonanie i uruchomienie Serwisu Informacyjno - Promocyjnego obszaru funkcjonalnego Powiatu Mikołowskiego",</text:p>
      <text:p text:style-name="P2">d) zmiany uchwały Nr XXVIII/236/09 Rady Miejskiej w Orzeszu z dnia 11 lutego 2009r. w sprawie przyjęcia Regulaminu określającego zasady i tryb przyznawania przez Kapitułę okolicznościowego tytułu "Zasłużony dla Miasta Orzesze",</text:p>
      <text:p text:style-name="P2">e) wyrażenia zgody na zawarcie porozumień dotyczących kierowania osób do uczestnictwa w zajęciach realizowanych w Centrum Integracji Społecznej w Mikołowie,</text:p>
      <text:p text:style-name="P2">f) oceny zasobów pomocy społecznej Miasta Orzesze,</text:p>
      <text:p text:style-name="P2">g) wprowadzenia zmian do tekstu jednolitego Uchwały Nr XL/539/17 Rady Miejskiej Orzesze z dnia 14 grudnia 2017r. w sprawie wprowadzenia Regulaminu utrzymania czystości i porządku na terenie Miasta Orzesze,</text:p>
      <text:p text:style-name="P2">h) szczegółowego sposobu i zakresu świadczenia usług w zakresie odbierania odpadów komunalnych od właścicieli nieruchomości i zagospodarowania tych odpadów, w zamian za uiszczoną opałatę za gospodarowanie odpadami komunalnymi,</text:p>
      <text:p text:style-name="P2">i) wyrażenia zgody na ustanowienie nieodpłatnej służebności przesyłu,</text:p>
      <text:p text:style-name="P2">j) likwidacji Filii Nr 4 Huta Miejskiej Biblioteki Publicznej w Orzeszu przy ul.Św.Wawrzyńca 23 oraz zmiany statutu Miejskiej Biblioteki Publicznej w Orzeszu,</text:p>
      <text:p text:style-name="P2">k) zmiany statutu Zakładu Gospodarki Komunalnej i Mieszkaniowej w Orzeszu przyjętego Uchwałą Nr XVIII/194/12 Rady Miejskiej Orzesze z dnia 26 stycznia 2012r.,</text:p>
      <text:p text:style-name="P2">l) wyrażenia opinii przez Radę Miejską Orzesze o przystąpieniu Miasta Orzesze do Górnośląsko-Zagłębiowskiej Metropolii,</text:p>
      <text:p text:style-name="P2">m) utworzenia Miejskiego Żłobka w Orzeszu oraz nadania jego statutu,</text:p>
      <text:p text:style-name="P2">n) zmiany Uchwały Nr XLII/581/18 z dnia 1 marca 2018r. w sprawie tygodniowego obowiązkowego wymiaru godzin zajęć nauczycieli szkół prowadzonych przez Miasto Orzesze, a nie wymienionych w art.42 ust.3 Karty Nauczyciela,</text:p>
      <text:p text:style-name="P2">o) rozwiązania Zespołu Szkół im. Poległych na Pasternioku w Orzeszu.</text:p>
      <text:section text:style-name="Sect1" text:name="n28">
        <text:p text:style-name="P2">8. Interpelacje i odpowiedzi na interpelacje</text:p>
      </text:section>
      <text:section text:style-name="Sect1" text:name="n29">
        <text:p text:style-name="P2">9. Zapytania i wolne wnioski</text:p>
      </text:section>
      <text:section text:style-name="Sect1" text:name="n30">
        <text:p text:style-name="P2">10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2" meta:word-count="396" meta:character-count="2929"/>
    <meta:generator>OpenOffice/4.1.3$Win32 OpenOffice.org_project/413m1$Build-9783</meta:generator>
  </office:meta>
</office:document-meta>
</file>